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5</text:p>
          </table:table-cell>
          <table:table-cell table:number-columns-repeated="4" table:style-name="ce10"/>
          <table:table-cell office:value-type="string" table:style-name="ce12">
            <text:p>19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5" table:style-name="ce17">
            <text:p>17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1854</text:p>
          </table:table-cell>
          <table:covered-table-cell/>
          <table:table-cell office:value-type="float" office:value="427198.44" table:style-name="ce20">
            <text:p>427198,4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13:260</text:p>
          </table:table-cell>
          <table:covered-table-cell/>
          <table:table-cell office:value-type="float" office:value="196840.38" table:style-name="ce20">
            <text:p>196840,3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3:261</text:p>
          </table:table-cell>
          <table:covered-table-cell/>
          <table:table-cell office:value-type="float" office:value="116325" table:style-name="ce20">
            <text:p>116325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9:4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1:5</text:p>
          </table:table-cell>
          <table:covered-table-cell/>
          <table:table-cell office:value-type="float" office:value="528763.92000000004" table:style-name="ce20">
            <text:p>528763,9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6001:530</text:p>
          </table:table-cell>
          <table:covered-table-cell/>
          <table:table-cell office:value-type="float" office:value="89226.240000000005" table:style-name="ce20">
            <text:p>89226,2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6001:724</text:p>
          </table:table-cell>
          <table:covered-table-cell/>
          <table:table-cell office:value-type="float" office:value="35790" table:style-name="ce20">
            <text:p>3579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42:7</text:p>
          </table:table-cell>
          <table:covered-table-cell/>
          <table:table-cell office:value-type="float" office:value="293606.03999999998" table:style-name="ce20">
            <text:p>293606,0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700003:39</text:p>
          </table:table-cell>
          <table:covered-table-cell/>
          <table:table-cell office:value-type="float" office:value="155378.51" table:style-name="ce20">
            <text:p>155378,5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6:1044</text:p>
          </table:table-cell>
          <table:covered-table-cell/>
          <table:table-cell office:value-type="float" office:value="242940" table:style-name="ce20">
            <text:p>24294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1039</text:p>
          </table:table-cell>
          <table:covered-table-cell/>
          <table:table-cell office:value-type="float" office:value="165980827.06" table:style-name="ce20">
            <text:p>165980827,0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6:481</text:p>
          </table:table-cell>
          <table:covered-table-cell/>
          <table:table-cell office:value-type="float" office:value="7888.23" table:style-name="ce20">
            <text:p>7888,2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800002:156</text:p>
          </table:table-cell>
          <table:covered-table-cell/>
          <table:table-cell office:value-type="float" office:value="496485" table:style-name="ce20">
            <text:p>496485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3001:99</text:p>
          </table:table-cell>
          <table:covered-table-cell/>
          <table:table-cell office:value-type="float" office:value="59907.91" table:style-name="ce20">
            <text:p>59907,9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4001:27</text:p>
          </table:table-cell>
          <table:covered-table-cell/>
          <table:table-cell office:value-type="float" office:value="59229.89" table:style-name="ce20">
            <text:p>59229,8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14:23</text:p>
          </table:table-cell>
          <table:covered-table-cell/>
          <table:table-cell office:value-type="float" office:value="422323.83" table:style-name="ce20">
            <text:p>422323,8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147609.699999999" table:style-name="ce20">
            <text:p>11147609,7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759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760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76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762</text:p>
          </table:table-cell>
          <table:covered-table-cell/>
          <table:table-cell office:value-type="float" office:value="19297.349999999999" table:style-name="ce20">
            <text:p>19297,3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763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764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765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40:483</text:p>
          </table:table-cell>
          <table:covered-table-cell/>
          <table:table-cell office:value-type="float" office:value="370887" table:style-name="ce20">
            <text:p>370887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57:50</text:p>
          </table:table-cell>
          <table:covered-table-cell/>
          <table:table-cell office:value-type="float" office:value="710730.58" table:style-name="ce20">
            <text:p>710730,5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100010:60</text:p>
          </table:table-cell>
          <table:covered-table-cell/>
          <table:table-cell office:value-type="float" office:value="129876.75" table:style-name="ce20">
            <text:p>129876,7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2:1592</text:p>
          </table:table-cell>
          <table:covered-table-cell/>
          <table:table-cell office:value-type="float" office:value="206572.5" table:style-name="ce20">
            <text:p>206572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2:1593</text:p>
          </table:table-cell>
          <table:covered-table-cell/>
          <table:table-cell office:value-type="float" office:value="206572.5" table:style-name="ce20">
            <text:p>206572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2245</text:p>
          </table:table-cell>
          <table:covered-table-cell/>
          <table:table-cell office:value-type="float" office:value="87720.51" table:style-name="ce20">
            <text:p>87720,5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3139</text:p>
          </table:table-cell>
          <table:covered-table-cell/>
          <table:table-cell office:value-type="float" office:value="94977057.599999994" table:style-name="ce20">
            <text:p>94977057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501:2023</text:p>
          </table:table-cell>
          <table:covered-table-cell/>
          <table:table-cell office:value-type="float" office:value="126781.92" table:style-name="ce20">
            <text:p>126781,9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1501:2024</text:p>
          </table:table-cell>
          <table:covered-table-cell/>
          <table:table-cell office:value-type="float" office:value="126779.76" table:style-name="ce20">
            <text:p>126779,7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001:24</text:p>
          </table:table-cell>
          <table:covered-table-cell/>
          <table:table-cell office:value-type="float" office:value="37436.1" table:style-name="ce20">
            <text:p>37436,1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901:874</text:p>
          </table:table-cell>
          <table:covered-table-cell/>
          <table:table-cell office:value-type="float" office:value="1161128" table:style-name="ce20">
            <text:p>1161128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90004:214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40005:30</text:p>
          </table:table-cell>
          <table:covered-table-cell/>
          <table:table-cell office:value-type="float" office:value="256069.26" table:style-name="ce20">
            <text:p>256069,2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00010:91</text:p>
          </table:table-cell>
          <table:covered-table-cell/>
          <table:table-cell office:value-type="float" office:value="2883119.54" table:style-name="ce20">
            <text:p>2883119,5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503:1586</text:p>
          </table:table-cell>
          <table:covered-table-cell/>
          <table:table-cell office:value-type="float" office:value="23225" table:style-name="ce20">
            <text:p>23225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4:1543</text:p>
          </table:table-cell>
          <table:covered-table-cell/>
          <table:table-cell office:value-type="float" office:value="22853.4" table:style-name="ce20">
            <text:p>22853,4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3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414</text:p>
          </table:table-cell>
          <table:covered-table-cell/>
          <table:table-cell office:value-type="float" office:value="14434814.67" table:style-name="ce20">
            <text:p>14434814,6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1:1769</text:p>
          </table:table-cell>
          <table:covered-table-cell/>
          <table:table-cell office:value-type="float" office:value="165817.51" table:style-name="ce20">
            <text:p>165817,5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1:1770</text:p>
          </table:table-cell>
          <table:covered-table-cell/>
          <table:table-cell office:value-type="float" office:value="206341.49" table:style-name="ce20">
            <text:p>206341,4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6001:8</text:p>
          </table:table-cell>
          <table:covered-table-cell/>
          <table:table-cell office:value-type="float" office:value="146663.72" table:style-name="ce20">
            <text:p>146663,7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1001:2720</text:p>
          </table:table-cell>
          <table:covered-table-cell/>
          <table:table-cell office:value-type="float" office:value="268359.84000000003" table:style-name="ce20">
            <text:p>268359,8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1001:2721</text:p>
          </table:table-cell>
          <table:covered-table-cell/>
          <table:table-cell office:value-type="float" office:value="268369.32" table:style-name="ce20">
            <text:p>268369,3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11001:592</text:p>
          </table:table-cell>
          <table:covered-table-cell/>
          <table:table-cell office:value-type="float" office:value="145377.39000000001" table:style-name="ce20">
            <text:p>145377,3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18001:300</text:p>
          </table:table-cell>
          <table:covered-table-cell/>
          <table:table-cell office:value-type="float" office:value="154008" table:style-name="ce20">
            <text:p>154008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6900002:1102</text:p>
          </table:table-cell>
          <table:covered-table-cell/>
          <table:table-cell office:value-type="float" office:value="612304" table:style-name="ce20">
            <text:p>612304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06:702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79:194</text:p>
          </table:table-cell>
          <table:covered-table-cell/>
          <table:table-cell office:value-type="float" office:value="362292" table:style-name="ce20">
            <text:p>362292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800001:367</text:p>
          </table:table-cell>
          <table:covered-table-cell/>
          <table:table-cell office:value-type="float" office:value="475704" table:style-name="ce20">
            <text:p>475704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200004:39</text:p>
          </table:table-cell>
          <table:covered-table-cell/>
          <table:table-cell office:value-type="float" office:value="456901.9" table:style-name="ce20">
            <text:p>456901,9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36:834</text:p>
          </table:table-cell>
          <table:covered-table-cell/>
          <table:table-cell office:value-type="float" office:value="14630.8" table:style-name="ce20">
            <text:p>14630,8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4000018:247</text:p>
          </table:table-cell>
          <table:covered-table-cell/>
          <table:table-cell office:value-type="float" office:value="87161.15" table:style-name="ce20">
            <text:p>87161,1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847</text:p>
          </table:table-cell>
          <table:covered-table-cell/>
          <table:table-cell office:value-type="float" office:value="219152.94" table:style-name="ce20">
            <text:p>219152,9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848</text:p>
          </table:table-cell>
          <table:covered-table-cell/>
          <table:table-cell office:value-type="float" office:value="9628524.5999999996" table:style-name="ce20">
            <text:p>9628524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5:668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600005:669</text:p>
          </table:table-cell>
          <table:covered-table-cell/>
          <table:table-cell office:value-type="float" office:value="137914.4" table:style-name="ce20">
            <text:p>137914,4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100003:323</text:p>
          </table:table-cell>
          <table:covered-table-cell/>
          <table:table-cell office:value-type="float" office:value="232552.11" table:style-name="ce20">
            <text:p>232552,1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0:1951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2:117</text:p>
          </table:table-cell>
          <table:covered-table-cell/>
          <table:table-cell office:value-type="float" office:value="123735297.78" table:style-name="ce20">
            <text:p>123735297,7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2041</text:p>
          </table:table-cell>
          <table:covered-table-cell/>
          <table:table-cell office:value-type="float" office:value="817221.6" table:style-name="ce20">
            <text:p>817221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2042</text:p>
          </table:table-cell>
          <table:covered-table-cell/>
          <table:table-cell office:value-type="float" office:value="16644778.4" table:style-name="ce20">
            <text:p>16644778,4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0:125</text:p>
          </table:table-cell>
          <table:covered-table-cell/>
          <table:table-cell office:value-type="float" office:value="525038.5" table:style-name="ce20">
            <text:p>525038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56000:1062</text:p>
          </table:table-cell>
          <table:covered-table-cell/>
          <table:table-cell office:value-type="float" office:value="573144" table:style-name="ce20">
            <text:p>573144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76000:467</text:p>
          </table:table-cell>
          <table:covered-table-cell/>
          <table:table-cell office:value-type="float" office:value="363997.35" table:style-name="ce20">
            <text:p>363997,3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4400012:430</text:p>
          </table:table-cell>
          <table:covered-table-cell/>
          <table:table-cell office:value-type="float" office:value="275634.59999999998" table:style-name="ce20">
            <text:p>275634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401:3139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373648.5" table:style-name="ce20">
            <text:p>54373648,5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001:2314</text:p>
          </table:table-cell>
          <table:covered-table-cell/>
          <table:table-cell office:value-type="float" office:value="46285.2" table:style-name="ce20">
            <text:p>46285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215:21</text:p>
          </table:table-cell>
          <table:covered-table-cell/>
          <table:table-cell office:value-type="float" office:value="1012435.2" table:style-name="ce20">
            <text:p>1012435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90001:620</text:p>
          </table:table-cell>
          <table:covered-table-cell/>
          <table:table-cell office:value-type="float" office:value="10302.879999999999" table:style-name="ce20">
            <text:p>10302,8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690001:621</text:p>
          </table:table-cell>
          <table:covered-table-cell/>
          <table:table-cell office:value-type="float" office:value="7727.16" table:style-name="ce20">
            <text:p>7727,1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6006:17</text:p>
          </table:table-cell>
          <table:covered-table-cell/>
          <table:table-cell office:value-type="float" office:value="304211.12" table:style-name="ce20">
            <text:p>304211,1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6006:18</text:p>
          </table:table-cell>
          <table:covered-table-cell/>
          <table:table-cell office:value-type="float" office:value="376850.4" table:style-name="ce20">
            <text:p>376850,4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700003:411</text:p>
          </table:table-cell>
          <table:covered-table-cell/>
          <table:table-cell office:value-type="float" office:value="150969.60000000001" table:style-name="ce20">
            <text:p>150969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2000007:612</text:p>
          </table:table-cell>
          <table:covered-table-cell/>
          <table:table-cell office:value-type="float" office:value="428091.57" table:style-name="ce20">
            <text:p>428091,5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2000007:613</text:p>
          </table:table-cell>
          <table:covered-table-cell/>
          <table:table-cell office:value-type="float" office:value="272094.01" table:style-name="ce20">
            <text:p>272094,0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9000:929</text:p>
          </table:table-cell>
          <table:covered-table-cell/>
          <table:table-cell office:value-type="float" office:value="140725.20000000001" table:style-name="ce20">
            <text:p>140725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15000:131</text:p>
          </table:table-cell>
          <table:covered-table-cell/>
          <table:table-cell office:value-type="float" office:value="210903.2" table:style-name="ce20">
            <text:p>210903,2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38000:425</text:p>
          </table:table-cell>
          <table:covered-table-cell/>
          <table:table-cell office:value-type="float" office:value="162864.73000000001" table:style-name="ce20">
            <text:p>162864,7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4400005:228</text:p>
          </table:table-cell>
          <table:covered-table-cell/>
          <table:table-cell office:value-type="float" office:value="398196.47999999998" table:style-name="ce20">
            <text:p>398196,4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4400005:49</text:p>
          </table:table-cell>
          <table:covered-table-cell/>
          <table:table-cell office:value-type="float" office:value="10228425.24" table:style-name="ce20">
            <text:p>10228425,24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4400006:173</text:p>
          </table:table-cell>
          <table:covered-table-cell/>
          <table:table-cell office:value-type="float" office:value="409986.72" table:style-name="ce20">
            <text:p>409986,72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4400006:31</text:p>
          </table:table-cell>
          <table:covered-table-cell/>
          <table:table-cell office:value-type="float" office:value="5768367.6600000001" table:style-name="ce20">
            <text:p>5768367,6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100062:565</text:p>
          </table:table-cell>
          <table:covered-table-cell/>
          <table:table-cell office:value-type="float" office:value="5485.56" table:style-name="ce20">
            <text:p>5485,5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1700005:51</text:p>
          </table:table-cell>
          <table:covered-table-cell/>
          <table:table-cell office:value-type="float" office:value="421680" table:style-name="ce20">
            <text:p>42168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6500004:234</text:p>
          </table:table-cell>
          <table:covered-table-cell/>
          <table:table-cell office:value-type="float" office:value="181753.73" table:style-name="ce20">
            <text:p>181753,73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6500008:383</text:p>
          </table:table-cell>
          <table:covered-table-cell/>
          <table:table-cell office:value-type="float" office:value="60700" table:style-name="ce20">
            <text:p>6070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302:282</text:p>
          </table:table-cell>
          <table:covered-table-cell/>
          <table:table-cell office:value-type="float" office:value="69707.75" table:style-name="ce20">
            <text:p>69707,7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10:19</text:p>
          </table:table-cell>
          <table:covered-table-cell/>
          <table:table-cell office:value-type="float" office:value="3608658.9" table:style-name="ce20">
            <text:p>3608658,9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1001:26</text:p>
          </table:table-cell>
          <table:covered-table-cell/>
          <table:table-cell office:value-type="float" office:value="261834" table:style-name="ce20">
            <text:p>261834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3002:43</text:p>
          </table:table-cell>
          <table:covered-table-cell/>
          <table:table-cell office:value-type="float" office:value="280146" table:style-name="ce20">
            <text:p>280146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6002:228</text:p>
          </table:table-cell>
          <table:covered-table-cell/>
          <table:table-cell office:value-type="float" office:value="356757.4" table:style-name="ce20">
            <text:p>356757,4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19:446</text:p>
          </table:table-cell>
          <table:covered-table-cell/>
          <table:table-cell office:value-type="float" office:value="1483642.27" table:style-name="ce20">
            <text:p>1483642,2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9:14</text:p>
          </table:table-cell>
          <table:covered-table-cell/>
          <table:table-cell office:value-type="float" office:value="2564464.7999999998" table:style-name="ce20">
            <text:p>2564464,8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02:17735</text:p>
          </table:table-cell>
          <table:covered-table-cell/>
          <table:table-cell office:value-type="float" office:value="76269.61" table:style-name="ce20">
            <text:p>76269,6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3053980.989999995" table:style-name="ce20">
            <text:p>83053980,9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0011:1147</text:p>
          </table:table-cell>
          <table:covered-table-cell/>
          <table:table-cell office:value-type="float" office:value="41347890.899999999" table:style-name="ce20">
            <text:p>41347890,9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2010:8</text:p>
          </table:table-cell>
          <table:covered-table-cell/>
          <table:table-cell office:value-type="float" office:value="210090.66" table:style-name="ce20">
            <text:p>210090,6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9008:14</text:p>
          </table:table-cell>
          <table:covered-table-cell/>
          <table:table-cell office:value-type="float" office:value="687231.21" table:style-name="ce20">
            <text:p>687231,21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1014:23</text:p>
          </table:table-cell>
          <table:covered-table-cell/>
          <table:table-cell office:value-type="float" office:value="1970904" table:style-name="ce20">
            <text:p>1970904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1035:64</text:p>
          </table:table-cell>
          <table:covered-table-cell/>
          <table:table-cell office:value-type="float" office:value="4145247.6" table:style-name="ce20">
            <text:p>4145247,6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275314.08000001" table:style-name="ce20">
            <text:p>166275314,0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5609</text:p>
          </table:table-cell>
          <table:covered-table-cell/>
          <table:table-cell office:value-type="float" office:value="118472.89" table:style-name="ce20">
            <text:p>118472,89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5002:801</text:p>
          </table:table-cell>
          <table:covered-table-cell/>
          <table:table-cell office:value-type="float" office:value="867137.16" table:style-name="ce20">
            <text:p>867137,1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02:802</text:p>
          </table:table-cell>
          <table:covered-table-cell/>
          <table:table-cell office:value-type="float" office:value="1072264.28" table:style-name="ce20">
            <text:p>1072264,2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02:803</text:p>
          </table:table-cell>
          <table:covered-table-cell/>
          <table:table-cell office:value-type="float" office:value="811209" table:style-name="ce20">
            <text:p>811209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26007:35</text:p>
          </table:table-cell>
          <table:covered-table-cell/>
          <table:table-cell office:value-type="float" office:value="458264.07" table:style-name="ce20">
            <text:p>458264,0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7010:1175</text:p>
          </table:table-cell>
          <table:covered-table-cell/>
          <table:table-cell office:value-type="float" office:value="80835843.480000004" table:style-name="ce20">
            <text:p>80835843,4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7010:5043</text:p>
          </table:table-cell>
          <table:covered-table-cell/>
          <table:table-cell office:value-type="float" office:value="2570819.58" table:style-name="ce20">
            <text:p>2570819,58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7010:5044</text:p>
          </table:table-cell>
          <table:covered-table-cell/>
          <table:table-cell office:value-type="float" office:value="325458" table:style-name="ce20">
            <text:p>325458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7010:5045</text:p>
          </table:table-cell>
          <table:covered-table-cell/>
          <table:table-cell office:value-type="float" office:value="300090" table:style-name="ce20">
            <text:p>300090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7626237.849999994" table:style-name="ce20">
            <text:p>87626237,85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75912</text:p>
          </table:table-cell>
          <table:covered-table-cell/>
          <table:table-cell office:value-type="float" office:value="68964" table:style-name="ce20">
            <text:p>68964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5913</text:p>
          </table:table-cell>
          <table:covered-table-cell/>
          <table:table-cell office:value-type="float" office:value="57900.57" table:style-name="ce20">
            <text:p>57900,57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5914</text:p>
          </table:table-cell>
          <table:covered-table-cell/>
          <table:table-cell office:value-type="float" office:value="47062.46" table:style-name="ce20">
            <text:p>47062,4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11:614</text:p>
          </table:table-cell>
          <table:covered-table-cell/>
          <table:table-cell office:value-type="float" office:value="2081211" table:style-name="ce20">
            <text:p>2081211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11:615</text:p>
          </table:table-cell>
          <table:covered-table-cell/>
          <table:table-cell office:value-type="float" office:value="1811535" table:style-name="ce20">
            <text:p>1811535,00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7001:4</text:p>
          </table:table-cell>
          <table:covered-table-cell/>
          <table:table-cell office:value-type="float" office:value="109469.75999999999" table:style-name="ce22">
            <text:p>109469,76</text:p>
          </table:table-cell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9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17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9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70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1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3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5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3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3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3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3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3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3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3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3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37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37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3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3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3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37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3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37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3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3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3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3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3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3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2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3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30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301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30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301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301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3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3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301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30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301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3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3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3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30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301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3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3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3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3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30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304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30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3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304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304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304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304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30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304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30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304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304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30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30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3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3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3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3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304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30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304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304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304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304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3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3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3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3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3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3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3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30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3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3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3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30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3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3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305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305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305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305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30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3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3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3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305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305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305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3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305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305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3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30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3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30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3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3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3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3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3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3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6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6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6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506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5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5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5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18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18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32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2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26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26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4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106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41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3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4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000000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00000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5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5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5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5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5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5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5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5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5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5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5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5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5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5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5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5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5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5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5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5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5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5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5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5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5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5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5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5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5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5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5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5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5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5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5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5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5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5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5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5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5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5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5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5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5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5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5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5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5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5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5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5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5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5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5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5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5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5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5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5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5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5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5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5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5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5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5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5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5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5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5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5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5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5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5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5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5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5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5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5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5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5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5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5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5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5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5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5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5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5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5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5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5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5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5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5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5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5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5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5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5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5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5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5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5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5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5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5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5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5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5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5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5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5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5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5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5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5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5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5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5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5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5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50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5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5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5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5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5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5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5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5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5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5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5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5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5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5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5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5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5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5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5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5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5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5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5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5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5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5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50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5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5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5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5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5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5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5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5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5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5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5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5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5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5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5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5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5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5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5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5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5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5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5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5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50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5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5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5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5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5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5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5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5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5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5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5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5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5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5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50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5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5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50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5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50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5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5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50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50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5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5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5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5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5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5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50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5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5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5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5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5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5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5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5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5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5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5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5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5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5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5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5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5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5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5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5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5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5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5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5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5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5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5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2:5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2:5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2:5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2:5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2:5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5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5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5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5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5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5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5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5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5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5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5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5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5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5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5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5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5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5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5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5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5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5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5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5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5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5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5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5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5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5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5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5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5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5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5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5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5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5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5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5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5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5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5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5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5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5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5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5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5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5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5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5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5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5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5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5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5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5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5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5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5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5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5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5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5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5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5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5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5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5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5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5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5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5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5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5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5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5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5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5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5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5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5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5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5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5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5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5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5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5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5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5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5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5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5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5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5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5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5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5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5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5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5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5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5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5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5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5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5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5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5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5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5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5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5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5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5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5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5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5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5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5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5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5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5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6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6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6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6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6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6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60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61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6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61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6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6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6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6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61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6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6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6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6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6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61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610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610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610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6101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61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610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610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610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0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0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0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0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0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0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0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0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0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0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0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0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0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0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0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0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0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0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0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0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0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0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0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0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0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0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05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05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05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05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05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05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0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0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0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0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0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0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0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0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0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0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0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0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0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0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0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0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0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0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0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0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0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0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0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0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0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2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4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56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2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1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2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6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7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79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5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5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5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5:2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5:60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5:60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5:6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5:6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5:6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5:6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5:6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5:60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5:600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5:60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5:6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07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37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9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9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9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9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9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9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901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9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9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9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9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9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9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901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9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9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90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901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9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9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9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9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901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901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901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901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9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9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9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901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901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901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901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901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901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901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901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901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901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901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901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901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901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901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901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901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9010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901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901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9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901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9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901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901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901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9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901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901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901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901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901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901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901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901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901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901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901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901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90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90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9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9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9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901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9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9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13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1301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14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14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14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14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14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14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14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1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1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14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1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1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14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15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1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15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1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1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1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1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16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16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16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16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1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1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1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16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16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16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1601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16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16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16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16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16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16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16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16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16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16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16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16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16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16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16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16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16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16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16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16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16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16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1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1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16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16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16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16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1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16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16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16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1601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16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16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16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16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16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16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1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16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16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16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16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1601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1601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16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16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16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16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16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16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1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16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16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16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16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16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16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16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16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16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16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16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16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16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16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16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1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16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16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16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16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16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16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16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16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16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16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16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1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16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16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16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16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16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16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16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16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16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16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16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16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1601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16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1601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16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16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16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16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16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16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16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16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16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16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16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16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16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16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16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16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16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16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1601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16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16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16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16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16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1601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16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16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16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1601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16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1601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16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16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16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16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16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16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16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16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160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16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1601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16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1601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16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16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16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16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160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16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16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16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16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16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16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16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16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16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160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16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16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16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16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160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16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1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16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1601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16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16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16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1601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16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16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16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1601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160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16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16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16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16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16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16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16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1601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16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16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16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16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16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16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16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16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16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16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16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16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16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1601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1601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16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1601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16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1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1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17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17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1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17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18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18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18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18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1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18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18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18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18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18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18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18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18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18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18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18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22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22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22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22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22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22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22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22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22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22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22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22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22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22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22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22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22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22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22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22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22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22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22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22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22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22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22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22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22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22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22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22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22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22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22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22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22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22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22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22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22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22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22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220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2201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22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22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22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22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22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22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45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40000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400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407001:6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41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413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42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5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020001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30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30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6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6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7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8:05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8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8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8:0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8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8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8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8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8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8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8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8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8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8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8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8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8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1004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4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0104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12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2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6002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6200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6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2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2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2:1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2:24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2:2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2:24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2:24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2:24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2:24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2:24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2:24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0104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18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18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4:01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4:040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4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4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4:4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4:6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000000:14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3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1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10006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10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1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10006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1000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6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8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25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4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60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813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818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82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08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1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12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2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6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8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3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31:8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31:8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31:8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31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31:8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6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68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68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9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6:1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6:1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6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6:2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0103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0103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0104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0127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4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9603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101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1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1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101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1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1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1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2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300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5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19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3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5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5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5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5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5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5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5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5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5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5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5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5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5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5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5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5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5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5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5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5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5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5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5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5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5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5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5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5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5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5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5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5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5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5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58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5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5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5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5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5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5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5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5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5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5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5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5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5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5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5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5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5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5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58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58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580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58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58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58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58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58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58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5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58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58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5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5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5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58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5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58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58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58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5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5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58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58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58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58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5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5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58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58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58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58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66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66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7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20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309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42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46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0106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5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6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70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7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7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8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92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0:01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000000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01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0100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2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2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2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2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3808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1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2:64000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408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408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4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3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3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31:9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31:9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31:9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31:9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31:9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31:9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7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1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16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16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1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16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16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1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1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16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1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16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16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18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1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5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10001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5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5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5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6086:7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2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29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4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4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4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4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42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49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49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5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5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5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5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2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5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4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1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1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2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1:72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2001:75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21">
            <text:p>1715</text:p>
          </table:table-cell>
          <table:table-cell office:value-type="string" table:number-columns-spanned="3" table:number-rows-spanned="1" table:style-name="ce2">
            <text:p>36:34:06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79F19B812B9E92136C6A0AC8690595BD14BC449436CA8D35CDF6A6689EA7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Мелихова Елена Дмитриевна</meta:initial-creator>
    <dc:creator>Мелихова Елена Дмитриевна</dc:creator>
    <meta:creation-date>2025-03-20T07:17:17Z</meta:creation-date>
    <dc:date>2025-03-20T07:17:18Z</dc:date>
  </office:meta>
</office:document-meta>
</file>